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 style:language-complex="ps" style:country-complex="AF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 style:language-complex="fa" style:country-complex="IR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ableColumn11" style:family="table-column">
      <style:table-column-properties style:column-width="0.5708in"/>
    </style:style>
    <style:style style:name="TableColumn12" style:family="table-column">
      <style:table-column-properties style:column-width="1.6076in"/>
    </style:style>
    <style:style style:name="TableColumn13" style:family="table-column">
      <style:table-column-properties style:column-width="1.875in"/>
    </style:style>
    <style:style style:name="TableColumn14" style:family="table-column">
      <style:table-column-properties style:column-width="1.6875in"/>
    </style:style>
    <style:style style:name="TableColumn15" style:family="table-column">
      <style:table-column-properties style:column-width="1.6875in"/>
    </style:style>
    <style:style style:name="TableColumn16" style:family="table-column">
      <style:table-column-properties style:column-width="2.2534in"/>
    </style:style>
    <style:style style:name="Table10" style:family="table">
      <style:table-properties style:width="9.6819in" fo:margin-left="0in" style:writing-mode="rl-tb" table:align="left"/>
    </style:style>
    <style:style style:name="TableRow17" style:family="table-row">
      <style:table-row-properties style:min-row-height="0.445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ableRow36" style:family="table-row">
      <style:table-row-properties style:min-row-height="0.46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ListParagraph" style:list-style-name="LFO1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53" style:family="table-row">
      <style:table-row-properties style:min-row-height="0.46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ListParagraph" style:list-style-name="LFO1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70" style:family="table-row">
      <style:table-row-properties style:min-row-height="0.46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ListParagraph" style:list-style-name="LFO1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DefaultParagraphFont" style:family="text"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87" style:family="table-row">
      <style:table-row-properties style:min-row-height="0.46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ListParagraph" style:list-style-name="LFO1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DefaultParagraphFont" style:family="text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DefaultParagraphFont" style:family="text"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04" style:family="table-row">
      <style:table-row-properties style:min-row-height="0.445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ListParagraph" style:list-style-name="LFO1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DefaultParagraphFont" style:family="text"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DefaultParagraphFont" style:family="text"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DefaultParagraphFont" style:family="text"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DefaultParagraphFont" style:family="text"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21" style:family="table-row">
      <style:table-row-properties style:min-row-height="0.46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ListParagraph" style:list-style-name="LFO1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DefaultParagraphFont" style:family="text"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DefaultParagraphFont" style:family="text"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DefaultParagraphFont" style:family="text"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DefaultParagraphFont" style:family="text"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38" style:family="table-row">
      <style:table-row-properties style:min-row-height="0.445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ListParagraph" style:list-style-name="LFO1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DefaultParagraphFont" style:family="text"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DefaultParagraphFont" style:family="text"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DefaultParagraphFont" style:family="text"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DefaultParagraphFont" style:family="text"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5" style:family="table-row">
      <style:table-row-properties style:min-row-height="0.445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ListParagraph" style:list-style-name="LFO1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DefaultParagraphFont" style:family="text"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DefaultParagraphFont" style:family="text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DefaultParagraphFont" style:family="text"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DefaultParagraphFont" style:family="text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72" style:family="table-row">
      <style:table-row-properties style:min-row-height="0.445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ListParagraph" style:list-style-name="LFO1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DefaultParagraphFont" style:family="text"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DefaultParagraphFont" style:family="text">
      <style:text-properties fo:font-size="14pt" style:font-size-asian="14pt" style:font-size-complex="14pt"/>
    </style:style>
    <style:style style:name="T181" style:parent-style-name="DefaultParagraphFont" style:family="text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DefaultParagraphFont" style:family="text"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DefaultParagraphFont" style:family="text"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190" style:parent-style-name="DefaultParagraphFont" style:family="text">
      <style:text-properties fo:font-size="14pt" style:font-size-asian="14pt" style:font-size-complex="14pt"/>
    </style:style>
    <style:style style:name="T191" style:parent-style-name="DefaultParagraphFont" style:family="text">
      <style:text-properties style:font-name="Times New Roman" fo:font-size="14pt" style:font-size-asian="14pt" style:font-size-complex="14pt"/>
    </style:style>
    <style:style style:name="T192" style:parent-style-name="DefaultParagraphFont" style:family="text">
      <style:text-properties style:font-name="Times New Roman" fo:font-size="14pt" style:font-size-asian="14pt" style:font-size-complex="14pt"/>
    </style:style>
    <style:style style:name="T193" style:parent-style-name="DefaultParagraphFont" style:family="text">
      <style:text-properties style:font-name="Times New Roman" fo:font-size="14pt" style:font-size-asian="14pt" style:font-size-complex="14pt"/>
    </style:style>
    <style:style style:name="T194" style:parent-style-name="DefaultParagraphFont" style:family="text">
      <style:text-properties style:font-name="Times New Roman" fo:font-size="14pt" style:font-size-asian="14pt" style:font-size-complex="14pt"/>
    </style:style>
    <style:style style:name="T195" style:parent-style-name="DefaultParagraphFont" style:family="text">
      <style:text-properties style:font-name="Times New Roman" fo:font-size="14pt" style:font-size-asian="14pt" style:font-size-complex="14pt"/>
    </style:style>
    <style:style style:name="T196" style:parent-style-name="DefaultParagraphFont" style:family="text">
      <style:text-properties style:font-name="Times New Roman" fo:font-size="14pt" style:font-size-asian="14pt" style:font-size-complex="14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تقسیم اوقات تقرر د</text:span><text:span text:style-name="T3">ا</text:span><text:span text:style-name="T4">کتران ترینی برنامه تخصص وزارت صحت</text:span><text:span text:style-name="T5">‌</text:span><text:span text:style-name="T6">عامه که شفاخانه های تخصصی شان تحت پوشش موسسات<text:s/></text:span><text:span text:style-name="T7">می</text:span><text:span text:style-name="T8"><text:s/></text:span><text:span text:style-name="T9">باشد.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شماره</text:span></text:p>
          </table:table-cell>
          <table:table-cell table:style-name="TableCell21">
            <text:p text:style-name="P22"><text:span text:style-name="T23">شهرت</text:span></text:p>
          </table:table-cell>
          <table:table-cell table:style-name="TableCell24">
            <text:p text:style-name="P25"><text:span text:style-name="T26">شفاخانه مربوطه</text:span></text:p>
          </table:table-cell>
          <table:table-cell table:style-name="TableCell27">
            <text:p text:style-name="P28"><text:span text:style-name="T29">رشته ها</text:span></text:p>
          </table:table-cell>
          <table:table-cell table:style-name="TableCell30">
            <text:p text:style-name="P31"><text:span text:style-name="T32">روزها مراجعه</text:span></text:p>
          </table:table-cell>
          <table:table-cell table:style-name="TableCell33">
            <text:p text:style-name="P34"><text:span text:style-name="T35">تاریخ</text:span>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<text:span text:style-name="T41">دوکتوران ترینی</text:span></text:p>
          </table:table-cell>
          <table:table-cell table:style-name="TableCell42">
            <text:p text:style-name="P43"><text:span text:style-name="T44">ایرینا سلیمی</text:span></text:p>
          </table:table-cell>
          <table:table-cell table:style-name="TableCell45">
            <text:p text:style-name="P46"><text:span text:style-name="T47">جراحی اطفال- اورتوپیدی</text:span></text:p>
          </table:table-cell>
          <table:table-cell table:style-name="TableCell48">
            <text:p text:style-name="P49"><text:span text:style-name="T50">دوشنبه</text:span></text:p>
          </table:table-cell>
          <table:table-cell table:style-name="TableCell51">
            <text:p text:style-name="P52">13/12/1403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<text:span text:style-name="T58">دوکتوران ترینی</text:span></text:p>
          </table:table-cell>
          <table:table-cell table:style-name="TableCell59">
            <text:p text:style-name="P60"><text:span text:style-name="T61">ننگرهار</text:span></text:p>
          </table:table-cell>
          <table:table-cell table:style-name="TableCell62">
            <text:p text:style-name="P63"><text:span text:style-name="T64">جراحی عمومی</text:span></text:p>
          </table:table-cell>
          <table:table-cell table:style-name="TableCell65">
            <text:p text:style-name="P66"><text:span text:style-name="T67">سه شنبه</text:span></text:p>
          </table:table-cell>
          <table:table-cell table:style-name="TableCell68">
            <text:p text:style-name="P69">14/12/1403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<text:span text:style-name="T75">دوکتوران ترینی</text:span></text:p>
          </table:table-cell>
          <table:table-cell table:style-name="TableCell76">
            <text:p text:style-name="P77"><text:span text:style-name="T78">ننگرهار</text:span></text:p>
          </table:table-cell>
          <table:table-cell table:style-name="TableCell79">
            <text:p text:style-name="P80"><text:span text:style-name="T81">اورتوپیدی</text:span></text:p>
          </table:table-cell>
          <table:table-cell table:style-name="TableCell82">
            <text:p text:style-name="P83"><text:span text:style-name="T84">چهار شنبه</text:span></text:p>
          </table:table-cell>
          <table:table-cell table:style-name="TableCell85">
            <text:p text:style-name="P86">15/12/1403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<text:span text:style-name="T92">دوکتوران ترینی</text:span></text:p>
          </table:table-cell>
          <table:table-cell table:style-name="TableCell93">
            <text:p text:style-name="P94"><text:span text:style-name="T95">ننگرهار</text:span></text:p>
          </table:table-cell>
          <table:table-cell table:style-name="TableCell96">
            <text:p text:style-name="P97"><text:span text:style-name="T98">چشم – گوش وگلو – نسایی و ولادی و انستیزی</text:span></text:p>
          </table:table-cell>
          <table:table-cell table:style-name="TableCell99">
            <text:p text:style-name="P100"><text:span text:style-name="T101">پنجشنبه</text:span></text:p>
          </table:table-cell>
          <table:table-cell table:style-name="TableCell102">
            <text:p text:style-name="P103">16/12/1403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<text:span text:style-name="T109">دوکتوران ترینی</text:span></text:p>
          </table:table-cell>
          <table:table-cell table:style-name="TableCell110">
            <text:p text:style-name="P111"><text:span text:style-name="T112">ننگرهار</text:span></text:p>
          </table:table-cell>
          <table:table-cell table:style-name="TableCell113">
            <text:p text:style-name="P114"><text:span text:style-name="T115">داخله اطفال – داخله انتانی</text:span></text:p>
          </table:table-cell>
          <table:table-cell table:style-name="TableCell116">
            <text:p text:style-name="P117"><text:span text:style-name="T118">شنبه</text:span></text:p>
          </table:table-cell>
          <table:table-cell table:style-name="TableCell119">
            <text:p text:style-name="P120">18/12/1403</text:p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<text:span text:style-name="T126">دوکتوران ترینی</text:span></text:p>
          </table:table-cell>
          <table:table-cell table:style-name="TableCell127">
            <text:p text:style-name="P128"><text:span text:style-name="T129">ننگرهار</text:span></text:p>
          </table:table-cell>
          <table:table-cell table:style-name="TableCell130">
            <text:p text:style-name="P131"><text:span text:style-name="T132">صحت روانی- داخله عمومی</text:span></text:p>
          </table:table-cell>
          <table:table-cell table:style-name="TableCell133">
            <text:p text:style-name="P134"><text:span text:style-name="T135">یکشنبه</text:span></text:p>
          </table:table-cell>
          <table:table-cell table:style-name="TableCell136">
            <text:p text:style-name="P137">19/12/1403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<text:span text:style-name="T143">دوکتوران ترینی</text:span></text:p>
          </table:table-cell>
          <table:table-cell table:style-name="TableCell144">
            <text:p text:style-name="P145"><text:span text:style-name="T146">بدخشان</text:span></text:p>
          </table:table-cell>
          <table:table-cell table:style-name="TableCell147">
            <text:p text:style-name="P148"><text:span text:style-name="T149">جراحی عمومی- داخله اطفال – نسایی و ولادی – داخله عمومی</text:span></text:p>
          </table:table-cell>
          <table:table-cell table:style-name="TableCell150">
            <text:p text:style-name="P151"><text:span text:style-name="T152">دوشنبه</text:span></text:p>
          </table:table-cell>
          <table:table-cell table:style-name="TableCell153">
            <text:p text:style-name="P154">20/12/1403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<text:span text:style-name="T160">دوکتوران ترینی</text:span></text:p>
          </table:table-cell>
          <table:table-cell table:style-name="TableCell161">
            <text:p text:style-name="P162"><text:span text:style-name="T163">ایمرجنسی</text:span></text:p>
          </table:table-cell>
          <table:table-cell table:style-name="TableCell164">
            <text:p text:style-name="P165"><text:span text:style-name="T166">داخله اطفال – نسایی و ولادی – جراحی عمومی و تروماتولوژی- انستیزی</text:span></text:p>
          </table:table-cell>
          <table:table-cell table:style-name="TableCell167">
            <text:p text:style-name="P168"><text:span text:style-name="T169">سه شنبه</text:span></text:p>
          </table:table-cell>
          <table:table-cell table:style-name="TableCell170">
            <text:p text:style-name="P171">21/12/1403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<text:span text:style-name="T177">دوکتوران ترینی</text:span></text:p>
          </table:table-cell>
          <table:table-cell table:style-name="TableCell178">
            <text:p text:style-name="P179"><text:span text:style-name="T180">نور</text:span><text:span text:style-name="T181">IAM</text:span></text:p>
          </table:table-cell>
          <table:table-cell table:style-name="TableCell182">
            <text:p text:style-name="P183"><text:span text:style-name="T184">چشم</text:span></text:p>
          </table:table-cell>
          <table:table-cell table:style-name="TableCell185">
            <text:p text:style-name="P186"><text:span text:style-name="T187">چهار شنبه</text:span></text:p>
          </table:table-cell>
          <table:table-cell table:style-name="TableCell188">
            <text:p text:style-name="P189">22/12/1403</text:p>
          </table:table-cell>
        </table:table-row>
      </table:table>
      <text:p text:style-name="Normal"><text:span text:style-name="T190">نوت:- کاندیدان موفق شفاخانه<text:s/></text:span><text:span text:style-name="T191">FMIC</text:span><text:span text:style-name="T192"><text:s/></text:span><text:span text:style-name="T193">به خاطر</text:span><text:span text:style-name="T194"><text:s/>تقررشان به شفاخانه مربوطه مراجعه<text:s/></text:span><text:span text:style-name="T195">ن</text:span><text:span text:style-name="T196">مایند.</text:span></text:p>
      <text:p text:style-name="P197"><text:span text:style-name="T198">با</text:span><text:span text:style-name="T199">ا</text:span><text:span text:style-name="T200">حترام</text:span></text:p>
      <text:p text:style-name="P201"><text:span text:style-name="T202">د</text:span><text:span text:style-name="T203">و</text:span><text:span text:style-name="T204">کتور نثار احمد نیازی</text:span></text:p>
      <text:p text:style-name="P205"><text:span text:style-name="T206">رئیس عمومی اکمال تخص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prs" style:country-complex="AF" style:text-combine="none" fo:hyphenate="true"/>
    </style:default-style>
    <style:style style:name="Normal" style:display-name="Normal" style:family="paragraph">
      <style:paragraph-properties style:writing-mode="rl-tb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1875in" fo:margin-right="1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oz</meta:initial-creator>
    <dc:creator>Naseer Ahmad</dc:creator>
    <meta:creation-date>2025-03-01T23:43:00Z</meta:creation-date>
    <dc:date>2025-03-01T23:43:00Z</dc:date>
    <meta:print-date>2025-02-26T13:50:00Z</meta:print-date>
    <meta:template xlink:href="Normal.dotm" xlink:type="simple"/>
    <meta:editing-cycles>2</meta:editing-cycles>
    <meta:editing-duration>PT600S</meta:editing-duration>
    <meta:document-statistic meta:page-count="1" meta:paragraph-count="1" meta:word-count="142" meta:character-count="955" meta:row-count="6" meta:non-whitespace-character-count="814"/>
  </office:meta>
</office:document-meta>
</file>